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fd9a" officeooo:paragraph-rsid="001afd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Software Sandra</text:p>
      <text:p text:style-name="P1"/>
      <text:p text:style-name="P1">Prozessor</text:p>
      <text:p text:style-name="P1">Hersteller : AMD</text:p>
      <text:p text:style-name="P1">Modell : AMD FX(tm)-4200 Quad-Core Processor <text:s text:c="11"/></text:p>
      <text:p text:style-name="P1">Geschwindigkeit : 3.91GHz</text:p>
      <text:p text:style-name="P1">Minimale/Maximale/Turbo Geschwindigkeit : 1.4GHz - 3.3GHz - 3.9GHz</text:p>
      <text:p text:style-name="P1">Unveränderliche Geschwindigkeit : 3.31GHz</text:p>
      <text:p text:style-name="P1">Spitzenprozessorleistung (PPP) : 62.61GFLOPS</text:p>
      <text:p text:style-name="P1">Eingestellte Spitzenleistung (APP) : 18.78WG</text:p>
      <text:p text:style-name="P1">Kerne pro Prozessor : 4 Einheit(en)</text:p>
      <text:p text:style-name="P1">Bus : HyperTransport</text:p>
      <text:p text:style-name="P1">Sockel/Slot : AM2r2/AM3</text:p>
      <text:p text:style-name="P1">Multiplikator : 39x</text:p>
      <text:p text:style-name="P1">Kleinster/Größter/Turbo Multiplikator : 14x - 33x - 39x</text:p>
      <text:p text:style-name="P1">Front Side Bus Geschwindigkeit : 100MHz</text:p>
      <text:p text:style-name="P1">Generation : 8 / 32 / 0</text:p>
      <text:p text:style-name="P1">Name : OR1 (Bulldozer) Athlon FX 32nm 2.8-3.8GHz 0.875-1.413V</text:p>
      <text:p text:style-name="P1">Revision/Stepping : 1 / 2</text:p>
      <text:p text:style-name="P1">Stepping Maske : OR-B2</text:p>
      <text:p text:style-name="P1">Microcode : MU6F010229</text:p>
      <text:p text:style-name="P1">Aktuellste Version : MU6F01023D</text:p>
      <text:p text:style-name="P1">Maximaler Strom : 48.000W - 137.500W - 168.000W</text:p>
      <text:p text:style-name="P1">Kernspannungseinstufung : 1.413V</text:p>
      <text:p text:style-name="P1">Min/Max Kernspannung : 0.887V - 1.300V - 1.413V</text:p>
      <text:p text:style-name="P1">Stromaufnahme Kern : 35.000A</text:p>
      <text:p text:style-name="P1">Min/Max Stromaufnahme : 7.900A - 23.600A - 35.000A</text:p>
      <text:p text:style-name="P1">Maximaler physikalisch / virtueller Adressbereich : 48-bit / 48-bit</text:p>
      <text:p text:style-name="P1">Native Page Size : 4kB</text:p>
      <text:p text:style-name="P1">Large Page Size : 2MB</text:p>
      <text:p text:style-name="P1">Teilenummer : To Be Filled By O.E.M.</text:p>
      <text:p text:style-name="P1">Inventar-Info : To Be Filled By O.E.M.</text:p>
      <text:p text:style-name="P1">Serialnummer : To Be Fille***********</text:p>
      <text:p text:style-name="P1"/>
      <text:p text:style-name="P1">Coprozessor (FPU)</text:p>
      <text:p text:style-name="P1">Geschwindigkeit : 3.91GHz</text:p>
      <text:p text:style-name="P1">Typ : Integriert</text:p>
      <text:p text:style-name="P1">Revision/Stepping : 1 / 2</text:p>
      <text:p text:style-name="P1"/>
      <text:p text:style-name="P1">Speichercontroller</text:p>
      <text:p text:style-name="P1">Im Prozessor integriert : Ja</text:p>
      <text:p text:style-name="P1">Geschwindigkeit : 2.2GHz</text:p>
      <text:p text:style-name="P1">Multiplikator : 22x</text:p>
      <text:p text:style-name="P1">Kernspannungseinstufung : 1.188V</text:p>
      <text:p text:style-name="P1">Min/Max Kernspannung : 0.000V - 1.188V</text:p>
      <text:p text:style-name="P1"/>
      <text:p text:style-name="P1">Interner (L1D) Datencache</text:p>
      <text:p text:style-name="P1">Gräße : 4x 16kB, 4-Weg, Exklusiv, 64bytes Zeilengröße</text:p>
      <text:p text:style-name="P1">TLB - Translation Lookaside Buffer : 4kB : 32 255-Weg (128kB); 2MB : 32 255-Weg (64MB)</text:p>
      <text:p text:style-name="P1"/>
      <text:p text:style-name="P1">Interner (L1I) Anweisungscache</text:p>
      <text:p text:style-name="P1">Gräße : 2x 64kB, 2-Weg, Exklusiv, 64bytes Zeilengröße, 2 Thread(s)</text:p>
      <text:p text:style-name="P1"><text:soft-page-break/>TLB - Translation Lookaside Buffer : 4kB : 48 255-Weg (192kB); 2MB : 24 255-Weg (48MB)</text:p>
      <text:p text:style-name="P1"/>
      <text:p text:style-name="P1">L2D-Datencache/Einheitscache</text:p>
      <text:p text:style-name="P1">Gräße : 2x 2MB, ECC, 16-Weg, Exklusiv, 64bytes Zeilengröße, 2 Thread(s)</text:p>
      <text:p text:style-name="P1">TLB - Translation Lookaside Buffer : 4kB : 1024 8-Weg (4MB); 2MB : 1024 8-Weg (2GB)</text:p>
      <text:p text:style-name="P1">Geschwindigkeit : 3.91GHz</text:p>
      <text:p text:style-name="P1">Multiplikator : 1x</text:p>
      <text:p text:style-name="P1"/>
      <text:p text:style-name="P1">L3D-Datencache/Einheitscache</text:p>
      <text:p text:style-name="P1">Gräße : 8MB, ECC, 64-Weg, Exklusiv, 64bytes Zeilengröße, 4 Thread(s)</text:p>
      <text:p text:style-name="P1">Geschwindigkeit : 2.2GHz</text:p>
      <text:p text:style-name="P1">Multiplikator : 1/22x</text:p>
      <text:p text:style-name="P1"/>
      <text:p text:style-name="P1">Aufrüstfähigkeit</text:p>
      <text:p text:style-name="P1">Sockel/Slot : Socket 942</text:p>
      <text:p text:style-name="P1">Unterstützte Geschwindigkeit(en) : 3.91GHz</text:p>
      <text:p text:style-name="P1"/>
      <text:p text:style-name="P1">Energieverwaltung Prozessor</text:p>
      <text:p text:style-name="P1">3.9GHz 39x Turbo Eingeschaltet : 1.413V 35.000A 168.000W</text:p>
      <text:p text:style-name="P1">3.6GHz 36x Turbo : 1.413V 35.000A 172.000W</text:p>
      <text:p text:style-name="P1">3.3GHz 33x : 1.300V 23.600A 124.000W</text:p>
      <text:p text:style-name="P1">3GHz 30x : 1.225V 20.400A 104.000W</text:p>
      <text:p text:style-name="P1">2.5GHz 25x : 1.087V 16.100A 86.000W</text:p>
      <text:p text:style-name="P1">1.9GHz 19x : 0.963V 11.100A 61.200W</text:p>
      <text:p text:style-name="P1">1.4GHz 14x : 0.887V 7.900A 48.000W</text:p>
      <text:p text:style-name="P1"/>
      <text:p text:style-name="P1">Energieschemas</text:p>
      <text:p text:style-name="P1">Name : Höchstleistung</text:p>
      <text:p text:style-name="P1">Unterstützung für Prozessortaktregelung : Nein</text:p>
      <text:p text:style-name="P1">Bereich Leistungsbeschränkung Prozessor : 100% - 100%</text:p>
      <text:p text:style-name="P1">Minimale/Maximale/Turbo Geschwindigkeit : 3.3GHz - 3.9GHz</text:p>
      <text:p text:style-name="P1"/>
      <text:p text:style-name="P1">Umgebungsmonitor</text:p>
      <text:p text:style-name="P1">Modell : ITE IT8721F LPC</text:p>
      <text:p text:style-name="P1">Version : 0.01</text:p>
      <text:p text:style-name="P1">Mainboardspezifische Unterstützung : Nein</text:p>
      <text:p text:style-name="P1"/>
      <text:p text:style-name="P1">Umgebungsmonitor</text:p>
      <text:p text:style-name="P1">Modell : AMD K8 F15M1 CPU [U0]</text:p>
      <text:p text:style-name="P1">Version : 1.02</text:p>
      <text:p text:style-name="P1">Mainboardspezifische Unterstützung : Nein</text:p>
      <text:p text:style-name="P1"/>
      <text:p text:style-name="P1">Sensoren</text:p>
      <text:p text:style-name="P1">Prozessor-Kernleistung : 58.822W</text:p>
      <text:p text:style-name="P1">Temperatur Prozessor : 11.50°C</text:p>
      <text:p text:style-name="P1">Automatische Lüftergeschwindigkeitregelung : Nein</text:p>
      <text:p text:style-name="P1">Lüfter Prozessor : 880rpm</text:p>
      <text:p text:style-name="P1">Spannung Prozessor : 1.413V</text:p>
      <text:p text:style-name="P1">Spannung Prozessor : 35.000A</text:p>
      <text:p text:style-name="P1"/>
      <text:p text:style-name="P1">Funktionen</text:p>
      <text:p text:style-name="P1">FPU - eingebauter Coprozessor : Ja</text:p>
      <text:p text:style-name="P1"><text:soft-page-break/>VME - Virtual Mode Erweiterung : Ja</text:p>
      <text:p text:style-name="P1">DE - Debugging Erweiterung : Ja</text:p>
      <text:p text:style-name="P1">PSE - Page Size Erweiterung : Ja</text:p>
      <text:p text:style-name="P1">TSC - Time Stamp Zähler : Ja</text:p>
      <text:p text:style-name="P1">MSR - Model Specific Register : Ja</text:p>
      <text:p text:style-name="P1">PAE - Physical Address Erweiterung : Ja</text:p>
      <text:p text:style-name="P1">MCE - Machine Check Exception : Ja</text:p>
      <text:p text:style-name="P1">CX8 - Compare &amp; Exchange Instruktion : Ja</text:p>
      <text:p text:style-name="P1">APIC - Lokaler APIC eingebaut : Ja</text:p>
      <text:p text:style-name="P1">SEP - Fast System Call : Ja</text:p>
      <text:p text:style-name="P1">MTRR - Memory Type Range Register : Ja</text:p>
      <text:p text:style-name="P1">PGE - Page Global Enable : Ja</text:p>
      <text:p text:style-name="P1">MCA - Machine Check Architecture : Ja</text:p>
      <text:p text:style-name="P1">PAT - Page Attribute Table : Ja</text:p>
      <text:p text:style-name="P1">PSE36 - 36-bit Page Size Extension : Ja</text:p>
      <text:p text:style-name="P1">PSN - Eindeutige Seriennummer : Nein</text:p>
      <text:p text:style-name="P1">CLF - Cache Line Flush Unterstützung : Ja</text:p>
      <text:p text:style-name="P1">DS - Debug Trace &amp; EMON Store : Nein</text:p>
      <text:p text:style-name="P1">ACPI - Software Taktkontrolle : Nein</text:p>
      <text:p text:style-name="P1">(W)MMX Technologie : Ja</text:p>
      <text:p text:style-name="P1">FXSR - Fast Float Save &amp; Restore : Ja</text:p>
      <text:p text:style-name="P1">SSE Technologie : Ja</text:p>
      <text:p text:style-name="P1">SSE2 Technologie : Ja</text:p>
      <text:p text:style-name="P1">SS - Self Snoop : Nein</text:p>
      <text:p text:style-name="P1">HTT - Hyperthread Technologie : Nein</text:p>
      <text:p text:style-name="P1">TM - Temperaturüberwachung : Nein</text:p>
      <text:p text:style-name="P1">PBE - Pending Break einschalten : Nein</text:p>
      <text:p text:style-name="P1">IA64 Technologie : Nein</text:p>
      <text:p text:style-name="P1">SSE3 Technologie : Ja</text:p>
      <text:p text:style-name="P1">PCLMULQDQ - Trägerfreie Multiplikation : Ja</text:p>
      <text:p text:style-name="P1">MON - Monitor/Mwartet : Ja</text:p>
      <text:p text:style-name="P1">DSCPL - CPL qualified Debug Store : Nein</text:p>
      <text:p text:style-name="P1">VMX - Befehlssatzerweiterungen Virtual Machine : Nein</text:p>
      <text:p text:style-name="P1">TXT - Trust Execution Technologie : Nein</text:p>
      <text:p text:style-name="P1">EIST - Enhanced SpeedStep Technology : Nein</text:p>
      <text:p text:style-name="P1">TM2 - Temperaturüberwachung 2 : Nein</text:p>
      <text:p text:style-name="P1">SSSE3-Technologie : Ja</text:p>
      <text:p text:style-name="P1">CID - Context ID : Nein</text:p>
      <text:p text:style-name="P1">FMA3 - Fused Multiply Add-Erweiterungen : Nein</text:p>
      <text:p text:style-name="P1">CX16 - Anweisung Vergleich &amp; Austausch 16-bytes : Ja</text:p>
      <text:p text:style-name="P1">xTPR - Sende Task-Prioritätsnachrichten : Nein</text:p>
      <text:p text:style-name="P1">PDCM - PerfMon und Debug : Nein</text:p>
      <text:p text:style-name="P1">DCA - Direct Cache Access - Direkter Cache-Zugriff : Nein</text:p>
      <text:p text:style-name="P1">SSE4.1 Technologie : Ja</text:p>
      <text:p text:style-name="P1">SSE4.2 Technologie : Ja</text:p>
      <text:p text:style-name="P1">x2APIC - v2 APIC Modus : Nein</text:p>
      <text:p text:style-name="P1">MOVBE - Byte-swap laden/speichern : Nein</text:p>
      <text:p text:style-name="P1">POPCNT - Pop Count : Ja</text:p>
      <text:p text:style-name="P1">AES - Kryptografie-Unterstützung : Ja</text:p>
      <text:p text:style-name="P1">XSAVE - eXtended State Management (erweiterte Verwaltung der Betriebszustände) : Ja</text:p>
      <text:p text:style-name="P1">OSXSAVE - OS Enabled eXtended States (vom Betriebssystem verwaltete erweiterte Betriebszustände) : Ja</text:p>
      <text:p text:style-name="P1"><text:soft-page-break/>AVX - Advanced Vector-Erweiterungen : Ja</text:p>
      <text:p text:style-name="P1">CVT16 - Gleitkommakonversion halbe Präzision : Nein</text:p>
      <text:p text:style-name="P1">Zufallszahlengenerator unterstützt : Nein</text:p>
      <text:p text:style-name="P1">GIH - Gast in Hypervisor : Nein</text:p>
      <text:p text:style-name="P1">DAZ - Denormals Are Zero : Ja</text:p>
      <text:p text:style-name="P1">FSGSBASE - Base Segment Manipulation : Nein</text:p>
      <text:p text:style-name="P1">SGX - Software Guard eXtensions/Erweiterungen : Nein</text:p>
      <text:p text:style-name="P1">BMI1 - Bit Manipulation wird unterstützt : Nein</text:p>
      <text:p text:style-name="P1">HLE - Hardware Lock Elision : Nein</text:p>
      <text:p text:style-name="P1">AVX2 - Advanced Vector eXtensions V2 <text:s/>wird unterstützt : Nein</text:p>
      <text:p text:style-name="P1">SMEP - Supervisory Mode Execute Protection : Nein</text:p>
      <text:p text:style-name="P1">BMI2 - Bit Manipulation V2 <text:s/>wird unterstützt : Nein</text:p>
      <text:p text:style-name="P1">EREP - Erweiterte Bewegung und Lagern : Nein</text:p>
      <text:p text:style-name="P1">INVCPID - Context ID Management : Nein</text:p>
      <text:p text:style-name="P1">RTM - Restricted Transactional Memory : Nein</text:p>
      <text:p text:style-name="P1">PQSM - Plattform Überwachung der Dienstequalität : Nein</text:p>
      <text:p text:style-name="P1">DFPU - Veraltete FPU CS/DS : Nein</text:p>
      <text:p text:style-name="P1">MPX - Speicherschutz-Erweiterungen : Nein</text:p>
      <text:p text:style-name="P1">PQSE - Plattform Servicequalität Durchsetzung : Nein</text:p>
      <text:p text:style-name="P1">AVX512/F - 512-bit Foundation fortgeschrittene Vektor-Erweiterungen : Nein</text:p>
      <text:p text:style-name="P1">RDSEED - Enhanced Non-Deterministic Random Bit Generator - Verbesserter nicht-deterministischer Zufallszahlengenerator : Nein</text:p>
      <text:p text:style-name="P1">ADX - Integer Additions-Erweiterungen : Nein</text:p>
      <text:p text:style-name="P1">SMAP - Supervisor Mode Access Prevention - Zugriffsschutz Supervisor-Modus : Nein</text:p>
      <text:p text:style-name="P1">PMEM - Persistenten Speicher-Unterstützung : Nein</text:p>
      <text:p text:style-name="P1">CLFHOP - Cache-Zeile bündig optimiert : Nein</text:p>
      <text:p text:style-name="P1">CLWB - Cache-Line-Write-Back : Nein</text:p>
      <text:p text:style-name="P1">IPT - Unterstützung Prozessor-Trace : Nein</text:p>
      <text:p text:style-name="P1">AVX512/PF - AVX512 Prefetch : Nein</text:p>
      <text:p text:style-name="P1">AVX512/ER - AVX512 Exponentiell und Reziprok : Nein</text:p>
      <text:p text:style-name="P1">AVX512/CD - AVX512 Konflikt-Erkennung : Nein</text:p>
      <text:p text:style-name="P1">SHA - Hardware-beschleunigte Unterstützung Hashing : Nein</text:p>
      <text:p text:style-name="P1"/>
      <text:p text:style-name="P1">Erweiterte Funktionen</text:p>
      <text:p text:style-name="P1">SYCR - Extended Fast System Call : Ja</text:p>
      <text:p text:style-name="P1">EMMX - Erweiterte MMX Technologie : Ja</text:p>
      <text:p text:style-name="P1">FXSR - Fast Float Save &amp; Restore : Ja</text:p>
      <text:p text:style-name="P1">FXSR - Instruktionsoptimierung : Ja</text:p>
      <text:p text:style-name="P1">3DNow! Technologie : Nein</text:p>
      <text:p text:style-name="P1">Extended 3DNow! Technologie : Nein</text:p>
      <text:p text:style-name="P1">XD/NX - No-execute Schutzmechanismus : Ja</text:p>
      <text:p text:style-name="P1">AMD64/EM64T Technologie : Ja</text:p>
      <text:p text:style-name="P1">RDTSCP - Serieller TSC : Ja</text:p>
      <text:p text:style-name="P1">P1GB - 1GB Speicherseitenunterstützung : Ja</text:p>
      <text:p text:style-name="P1">LAHF/SAHF - 64-bit-Unterstützung : Ja</text:p>
      <text:p text:style-name="P1">CMP - Multi-Core Legacy Modus : Ja</text:p>
      <text:p text:style-name="P1">SVM - Secure Virtual Machine (sichere virtuelle Maschine) : Ja</text:p>
      <text:p text:style-name="P1">APICEX - Erweiterte APIC Register : Ja</text:p>
      <text:p text:style-name="P1">AltMovCr8 - Lock Move CRn : Ja</text:p>
      <text:p text:style-name="P1">ABM - Advanced Bit Manipulation : Ja</text:p>
      <text:p text:style-name="P1">SSE4A Technologie : Ja</text:p>
      <text:p text:style-name="P1">MASSE - Misaligned SSE Modus : Ja</text:p>
      <text:p text:style-name="P1"><text:soft-page-break/>3D Now!-Technologie : Ja</text:p>
      <text:p text:style-name="P1">OSVW - OS Visible Work-around : Ja</text:p>
      <text:p text:style-name="P1">IBS - Instruction Based Sampling Unterstützung : Ja</text:p>
      <text:p text:style-name="P1">XOP - erweiterte Operationen : Ja</text:p>
      <text:p text:style-name="P1">SKINIT - Unterstützt HVCE : Ja</text:p>
      <text:p text:style-name="P1">WDT - Unterstützt Watchdog Timer : Ja</text:p>
      <text:p text:style-name="P1">LWP - Unterstützung für LightWeight-Profile : Ja</text:p>
      <text:p text:style-name="P1">FMA4 - Erweiterung 4 Operanden gesichertes Multiplizieren/Hinzufügen : Ja</text:p>
      <text:p text:style-name="P1">TCE - Translation Cache eXtension - Übersetzungs-Cache-Erweiterung : Nein</text:p>
      <text:p text:style-name="P1">NID - Multi-Knoten-Unterstützung : Ja</text:p>
      <text:p text:style-name="P1">TBM - Trailing Bit Manipulation : Nein</text:p>
      <text:p text:style-name="P1">ToP - Erweiterte Topologie : Ja</text:p>
      <text:p text:style-name="P1">PCXC - Erweiterungen Core Performance Counter : Ja</text:p>
      <text:p text:style-name="P1">PNXC - Erweiterungen NB Performance Counter : Ja</text:p>
      <text:p text:style-name="P1">SPM - Streaming Performance Monitor : Nein</text:p>
      <text:p text:style-name="P1">DBX - Data Breakpoint eXtensions : Nein</text:p>
      <text:p text:style-name="P1">PTSC - Performance TSC : Nein</text:p>
      <text:p text:style-name="P1">L2PC - L2 Performance Counter eXtensions : Nein</text:p>
      <text:p text:style-name="P1"/>
      <text:p text:style-name="P1">Stromsparmöglichkeiten</text:p>
      <text:p text:style-name="P1">DTSC - Digital Thermal Sensor (Digitaler Temperatursensor) Unterstützung : Nein</text:p>
      <text:p text:style-name="P1">TBT - Dynamische Beschleunigungs-Technologie : Nein</text:p>
      <text:p text:style-name="P1">ARAT - APIC-Timer ist immer Arbeits : Nein</text:p>
      <text:p text:style-name="P1">PLN - Leistungsgrenze Benachrichtigung : Nein</text:p>
      <text:p text:style-name="P1">ECMD - Uhr Modulationsarbeitszyklus Erweiterung : Nein</text:p>
      <text:p text:style-name="P1">PTM - Prozessorpaket Wärmemanagement : Nein</text:p>
      <text:p text:style-name="P1">HWP - Hardware Gesteuert Leistungszustände : Nein</text:p>
      <text:p text:style-name="P1">HWP-N - HWP Benachrichtigung : Nein</text:p>
      <text:p text:style-name="P1">HWP-AW - HWP Aktivitätsfenster : Nein</text:p>
      <text:p text:style-name="P1">HWP-EPP - HWP Energieeffizienz Präferenz : Nein</text:p>
      <text:p text:style-name="P1">HWP-PLR - HWP Prozessorpaket Niveau Anfrage : Nein</text:p>
      <text:p text:style-name="P1">HDC - Hardware-Arbeitszyklus : Nein</text:p>
      <text:p text:style-name="P1">HCFC - Hardware Coordination Feedback Unterstützung : Ja</text:p>
      <text:p text:style-name="P1">EEPOL - Energie-Effizienz-Richtlinie : Nein</text:p>
      <text:p text:style-name="P1"/>
      <text:p text:style-name="P1">Stromsparmöglichkeiten</text:p>
      <text:p text:style-name="P1">EFFREQ - Effective Frequency Interface : Nein</text:p>
      <text:p text:style-name="P1">CPB - Core Performance Boost : Ja</text:p>
      <text:p text:style-name="P1">TSCINV - TSC Invariant Across States : Ja</text:p>
      <text:p text:style-name="P1">HWPS - Hardware P-State Control : Ja</text:p>
      <text:p text:style-name="P1">Unterstützt ½ - Halben Multiplikator : Ja</text:p>
      <text:p text:style-name="P1">STC - Software Thermal Control / Software Überhitzungsschutz : Nein</text:p>
      <text:p text:style-name="P1">TM - Temperaturüberwachung : Ja</text:p>
      <text:p text:style-name="P1">TTP - Thermal Trip : Ja</text:p>
      <text:p text:style-name="P1">VID - Spannungssteuerung : Nein</text:p>
      <text:p text:style-name="P1">FID - Frequenzsteuerung : Nein</text:p>
      <text:p text:style-name="P1">TS - Thermalsensor eingebaut : Ja</text:p>
      <text:p text:style-name="P1"/>
      <text:p text:style-name="P1">Merkmale Leistungsoptimierung</text:p>
      <text:p text:style-name="P1">FP128 - 128-bit-Berechnungen mit voller Bandbreite : Ja</text:p>
      <text:p text:style-name="P1">MOVU - MOVUxx effizienter : Ja</text:p>
      <text:p text:style-name="P1">FP256 - 256-bit-Berechnungen mit voller Bandbreite : Nein</text:p>
      <text:p text:style-name="P1"><text:soft-page-break/></text:p>
      <text:p text:style-name="P1">Eigenschaften virtuelle Maschine</text:p>
      <text:p text:style-name="P1">Version : 1.01</text:p>
      <text:p text:style-name="P1">NP - Nested Paging : Ja</text:p>
      <text:p text:style-name="P1">LBRV - LBR Virtualisierung : Ja</text:p>
      <text:p text:style-name="P1">SVML - SVM Lock : Ja</text:p>
      <text:p text:style-name="P1"/>
      <text:p text:style-name="P1">Erweiterte Einstellungen</text:p>
      <text:p text:style-name="P1">SB-RMI - Remote Management / Fernverwaltungs-Schnittstelle : Nein</text:p>
      <text:p text:style-name="P1"/>
      <text:p text:style-name="P1">Energieverwaltung</text:p>
      <text:p text:style-name="P1">Multiple VDD Unterstützung : Ja</text:p>
      <text:p text:style-name="P1">HTC - Hardware Temperaturüberwachung : Ja</text:p>
      <text:p text:style-name="P1">Temperatur kontrollieren : 90.00°C</text:p>
      <text:p text:style-name="P1">Individuelle Kern-VDD : Ja</text:p>
      <text:p text:style-name="P1">Temparatur : 11.63°C</text:p>
      <text:p text:style-name="P1">Anzahl möglicher Turbostufen : 2</text:p>
      <text:p text:style-name="P1">Durchschnittlicher Takt : 107.11%</text:p>
      <text:p text:style-name="P1"/>
      <text:p text:style-name="P1">MP Einstellungen</text:p>
      <text:p text:style-name="P1">Maximal unterstützte Konfiguration : 1-Weg</text:p>
      <text:p text:style-name="P1">Bootstrap CPU : Ja</text:p>
      <text:p text:style-name="P1">Global APIC verwendet : Ja</text:p>
      <text:p text:style-name="P1">x2APIC - v2 APIC Modus : Nein</text:p>
      <text:p text:style-name="P1">APIC Nr : 10 : P0C0T0</text:p>
      <text:p text:style-name="P1">APIC Cluster Nr : 0</text:p>
      <text:p text:style-name="P1">Arbitration Nr : 0</text:p>
      <text:p text:style-name="P1">Speicherbereich : 00000000FEE00000</text:p>
      <text:p text:style-name="P1"/>
      <text:p text:style-name="P1">Einstellungen Gerätecheck Architektur</text:p>
      <text:p text:style-name="P1">Anzahl rückmeldender Bänke : 7</text:p>
      <text:p text:style-name="P1">Ausnahmenrückmeldungskontrollenunterstützung : Ja</text:p>
      <text:p text:style-name="P1"/>
      <text:p text:style-name="P1">Variabler Bereich MTRR Einstellungen</text:p>
      <text:p text:style-name="P1">MTRR 0 : 00000000-7FFFFFFF WB</text:p>
      <text:p text:style-name="P1">MTRR 1 : 80000000-BFFFFFFF WB</text:p>
      <text:p text:style-name="P1">MTRR 2 : C0000000-CFFFFFFF WB</text:p>
      <text:p text:style-name="P1">MTRR 3 : CDF00000-CDFFFFFF UC</text:p>
      <text:p text:style-name="P1">MTRR 4 : CE000000-CFFFFFFF UC</text:p>
      <text:p text:style-name="P1"/>
      <text:p text:style-name="P1">Fester Bereich MTRR Einstellungen</text:p>
      <text:p text:style-name="P1">MTRR 0 Bereich 0 : 00000000-0000FFFF WB</text:p>
      <text:p text:style-name="P1">MTRR 0 Bereich 1 : 00010000-0001FFFF WB</text:p>
      <text:p text:style-name="P1">MTRR 0 Bereich 2 : 00020000-0002FFFF WB</text:p>
      <text:p text:style-name="P1">MTRR 0 Bereich 3 : 00030000-0003FFFF WB</text:p>
      <text:p text:style-name="P1">MTRR 0 Bereich 4 : 00040000-0004FFFF WB</text:p>
      <text:p text:style-name="P1">MTRR 0 Bereich 5 : 00050000-0005FFFF WB</text:p>
      <text:p text:style-name="P1">MTRR 0 Bereich 6 : 00060000-0006FFFF WB</text:p>
      <text:p text:style-name="P1">MTRR 0 Bereich 7 : 00070000-0007FFFF WB</text:p>
      <text:p text:style-name="P1">MTRR 1 Bereich 0 : 00080000-00083FFF WB</text:p>
      <text:p text:style-name="P1">MTRR 1 Bereich 1 : 00084000-00087FFF WB</text:p>
      <text:p text:style-name="P1">MTRR 1 Bereich 2 : 00088000-0008BFFF WB</text:p>
      <text:p text:style-name="P1"><text:soft-page-break/>MTRR 1 Bereich 3 : 0008C000-0008FFFF WB</text:p>
      <text:p text:style-name="P1">MTRR 1 Bereich 4 : 00090000-00093FFF WB</text:p>
      <text:p text:style-name="P1">MTRR 1 Bereich 5 : 00094000-00097FFF WB</text:p>
      <text:p text:style-name="P1">MTRR 1 Bereich 6 : 00098000-0009BFFF WB</text:p>
      <text:p text:style-name="P1">MTRR 1 Bereich 7 : 0009C000-0009FFFF WB</text:p>
      <text:p text:style-name="P1">MTRR 2 Bereich 0 : 000A0000-000A3FFF WT</text:p>
      <text:p text:style-name="P1">MTRR 2 Bereich 1 : 000A4000-000A7FFF WT</text:p>
      <text:p text:style-name="P1">MTRR 2 Bereich 2 : 000A8000-000ABFFF WT</text:p>
      <text:p text:style-name="P1">MTRR 2 Bereich 3 : 000AC000-000AFFFF WT</text:p>
      <text:p text:style-name="P1">MTRR 2 Bereich 4 : 000B0000-000B3FFF WT</text:p>
      <text:p text:style-name="P1">MTRR 2 Bereich 5 : 000B4000-000B7FFF WT</text:p>
      <text:p text:style-name="P1">MTRR 2 Bereich 6 : 000B8000-000BBFFF WT</text:p>
      <text:p text:style-name="P1">MTRR 2 Bereich 7 : 000BC000-000BFFFF WT</text:p>
      <text:p text:style-name="P1">MTRR 3 Bereich 0 : 000C0000-000C0FFF WP</text:p>
      <text:p text:style-name="P1">MTRR 3 Bereich 1 : 000C1000-000C1FFF WP</text:p>
      <text:p text:style-name="P1">MTRR 3 Bereich 2 : 000C2000-000C2FFF WP</text:p>
      <text:p text:style-name="P1">MTRR 3 Bereich 3 : 000C3000-000C3FFF WP</text:p>
      <text:p text:style-name="P1">MTRR 3 Bereich 4 : 000C4000-000C4FFF WP</text:p>
      <text:p text:style-name="P1">MTRR 3 Bereich 5 : 000C5000-000C5FFF WP</text:p>
      <text:p text:style-name="P1">MTRR 3 Bereich 6 : 000C6000-000C6FFF WP</text:p>
      <text:p text:style-name="P1">MTRR 3 Bereich 7 : 000C7000-000C7FFF WP</text:p>
      <text:p text:style-name="P1">MTRR 4 Bereich 0 : 000C8000-000C8FFF WP</text:p>
      <text:p text:style-name="P1">MTRR 4 Bereich 1 : 000C9000-000C9FFF WP</text:p>
      <text:p text:style-name="P1">MTRR 4 Bereich 2 : 000CA000-000CAFFF WP</text:p>
      <text:p text:style-name="P1">MTRR 4 Bereich 3 : 000CB000-000CBFFF WP</text:p>
      <text:p text:style-name="P1">MTRR 4 Bereich 4 : 000CC000-000CCFFF WP</text:p>
      <text:p text:style-name="P1">MTRR 4 Bereich 5 : 000CD000-000CDFFF WP</text:p>
      <text:p text:style-name="P1">MTRR 4 Bereich 6 : 000CE000-000CEFFF WP</text:p>
      <text:p text:style-name="P1">MTRR 4 Bereich 7 : 000CF000-000CFFFF WP</text:p>
      <text:p text:style-name="P1">MTRR 5 Bereich 0 : 000D0000-000D0FFF WP</text:p>
      <text:p text:style-name="P1">MTRR 5 Bereich 1 : 000D1000-000D1FFF WP</text:p>
      <text:p text:style-name="P1">MTRR 5 Bereich 2 : 000D2000-000D2FFF WP</text:p>
      <text:p text:style-name="P1">MTRR 5 Bereich 3 : 000D3000-000D3FFF WP</text:p>
      <text:p text:style-name="P1">MTRR 5 Bereich 4 : 000D4000-000D4FFF WP</text:p>
      <text:p text:style-name="P1">MTRR 5 Bereich 5 : 000D5000-000D5FFF WP</text:p>
      <text:p text:style-name="P1">MTRR 5 Bereich 6 : 000D6000-000D6FFF WP</text:p>
      <text:p text:style-name="P1">MTRR 5 Bereich 7 : 000D7000-000D7FFF WP</text:p>
      <text:p text:style-name="P1">MTRR 6 Bereich 0 : 000D8000-000D8FFF WP</text:p>
      <text:p text:style-name="P1">MTRR 6 Bereich 1 : 000D9000-000D9FFF WP</text:p>
      <text:p text:style-name="P1">MTRR 6 Bereich 2 : 000DA000-000DAFFF WP</text:p>
      <text:p text:style-name="P1">MTRR 6 Bereich 3 : 000DB000-000DBFFF UC</text:p>
      <text:p text:style-name="P1">MTRR 6 Bereich 4 : 000DC000-000DCFFF UC</text:p>
      <text:p text:style-name="P1">MTRR 6 Bereich 5 : 000DD000-000DDFFF UC</text:p>
      <text:p text:style-name="P1">MTRR 6 Bereich 6 : 000DE000-000DEFFF UC</text:p>
      <text:p text:style-name="P1">MTRR 6 Bereich 7 : 000DF000-000DFFFF UC</text:p>
      <text:p text:style-name="P1">MTRR 7 Bereich 0 : 000E0000-000E0FFF UC</text:p>
      <text:p text:style-name="P1">MTRR 7 Bereich 1 : 000E1000-000E1FFF UC</text:p>
      <text:p text:style-name="P1">MTRR 7 Bereich 2 : 000E2000-000E2FFF UC</text:p>
      <text:p text:style-name="P1">MTRR 7 Bereich 3 : 000E3000-000E3FFF UC</text:p>
      <text:p text:style-name="P1">MTRR 7 Bereich 4 : 000E4000-000E4FFF UC</text:p>
      <text:p text:style-name="P1">MTRR 7 Bereich 5 : 000E5000-000E5FFF UC</text:p>
      <text:p text:style-name="P1">MTRR 7 Bereich 6 : 000E6000-000E6FFF UC</text:p>
      <text:p text:style-name="P1"><text:soft-page-break/>MTRR 7 Bereich 7 : 000E7000-000E7FFF UC</text:p>
      <text:p text:style-name="P1">MTRR 8 Bereich 0 : 000E8000-000E8FFF UC</text:p>
      <text:p text:style-name="P1">MTRR 8 Bereich 1 : 000E9000-000E9FFF UC</text:p>
      <text:p text:style-name="P1">MTRR 8 Bereich 2 : 000EA000-000EAFFF UC</text:p>
      <text:p text:style-name="P1">MTRR 8 Bereich 3 : 000EB000-000EBFFF UC</text:p>
      <text:p text:style-name="P1">MTRR 8 Bereich 4 : 000EC000-000ECFFF WP</text:p>
      <text:p text:style-name="P1">MTRR 8 Bereich 5 : 000ED000-000EDFFF WP</text:p>
      <text:p text:style-name="P1">MTRR 8 Bereich 6 : 000EE000-000EEFFF WP</text:p>
      <text:p text:style-name="P1">MTRR 8 Bereich 7 : 000EF000-000EFFFF WP</text:p>
      <text:p text:style-name="P1">MTRR 9 Bereich 0 : 000F0000-000F0FFF WP</text:p>
      <text:p text:style-name="P1">MTRR 9 Bereich 1 : 000F1000-000F1FFF WP</text:p>
      <text:p text:style-name="P1">MTRR 9 Bereich 2 : 000F2000-000F2FFF WP</text:p>
      <text:p text:style-name="P1">MTRR 9 Bereich 3 : 000F3000-000F3FFF WP</text:p>
      <text:p text:style-name="P1">MTRR 9 Bereich 4 : 000F4000-000F4FFF WP</text:p>
      <text:p text:style-name="P1">MTRR 9 Bereich 5 : 000F5000-000F5FFF WP</text:p>
      <text:p text:style-name="P1">MTRR 9 Bereich 6 : 000F6000-000F6FFF WP</text:p>
      <text:p text:style-name="P1">MTRR 9 Bereich 7 : 000F7000-000F7FFF WP</text:p>
      <text:p text:style-name="P1">MTRR 10 Bereich 0 : 000F8000-000F8FFF WP</text:p>
      <text:p text:style-name="P1">MTRR 10 Bereich 1 : 000F9000-000F9FFF WP</text:p>
      <text:p text:style-name="P1">MTRR 10 Bereich 2 : 000FA000-000FAFFF WP</text:p>
      <text:p text:style-name="P1">MTRR 10 Bereich 3 : 000FB000-000FBFFF WP</text:p>
      <text:p text:style-name="P1">MTRR 10 Bereich 4 : 000FC000-000FCFFF WP</text:p>
      <text:p text:style-name="P1">MTRR 10 Bereich 5 : 000FD000-000FDFFF WP</text:p>
      <text:p text:style-name="P1">MTRR 10 Bereich 6 : 000FE000-000FEFFF WP</text:p>
      <text:p text:style-name="P1">MTRR 10 Bereich 7 : 000FF000-000FFFFF WP</text:p>
      <text:p text:style-name="P1"/>
      <text:p text:style-name="P1">PAT Einstellungen</text:p>
      <text:p text:style-name="P1">PAT 0 : WB</text:p>
      <text:p text:style-name="P1">PAT 1 : WC</text:p>
      <text:p text:style-name="P1">PAT 2 : UC-</text:p>
      <text:p text:style-name="P1">PAT 3 : UC</text:p>
      <text:p text:style-name="P1">PAT 4 : WB</text:p>
      <text:p text:style-name="P1">PAT 5 : WC</text:p>
      <text:p text:style-name="P1">PAT 6 : UC-</text:p>
      <text:p text:style-name="P1">PAT 7 : UC</text:p>
      <text:p text:style-name="P1"/>
      <text:p text:style-name="P1">Leistungstipps</text:p>
      <text:p text:style-name="P1">Warnung 242 : Dynamische Übertaktung/Turbo läuft. Die Leistung ist nicht gleichbleibend!</text:p>
      <text:p text:style-name="P1">Tipp 229 : Es ist ein Update für den CPU Mikrocode verfügbar. Prüfen Sie, ob ein neues System BIOS mit dem aktualisierten Mikrocode verfügbar ist.</text:p>
      <text:p text:style-name="P1">Tipp 206 : Turbo Leistung, Spannung oder Strom niedriger als Maximum. Die Wertentwicklung beeinträchtigt ist.</text:p>
      <text:p text:style-name="P1">Tipp 210 : Das Mainboard unterstüzt schnellere Prozessoren, so dass der Prozessor, wenn nötig, ersetzt werden kann.</text:p>
      <text:p text:style-name="P1">Hinweis 224 : SMBIOS/DMI-Informationen können ungenau sein.</text:p>
      <text:p text:style-name="P1">Warnung 236 : Vcore-Spannung ist höher als die maximal empfohlene Spannung. Bitte überprüfen Sie die Vcore-Einstellungen!</text:p>
      <text:p text:style-name="P1">Tipp 2 : Drücken Sie die Eingabetaste oder doppelklicken Sie auf einen Tipp, um mehr Informationen zu erfa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LibreOffice/4.4.0.3$Windows_x86 LibreOffice_project/de093506bcdc5fafd9023ee680b8c60e3e0645d7</meta:generator>
    <dc:date>2015-05-18T08:51:33.697000000</dc:date>
    <meta:document-statistic meta:table-count="0" meta:image-count="0" meta:object-count="0" meta:page-count="8" meta:paragraph-count="379" meta:word-count="2354" meta:character-count="14460" meta:non-whitespace-character-count="12471"/>
    <meta:user-defined meta:name="Info 1"/>
    <meta:user-defined meta:name="Info 2"/>
    <meta:user-defined meta:name="Info 3"/>
    <meta:user-defined meta:name="Info 4"/>
  </office:meta>
</office:document-meta>
</file>